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96cm" fo:margin-bottom="0.296cm" loext:contextual-spacing="false" fo:line-height="100%" fo:text-align="justify" style:justify-single-word="false" fo:text-indent="1.249cm" style:auto-text-indent="false"/>
      <style:text-properties officeooo:paragraph-rsid="0025e25b"/>
    </style:style>
    <style:style style:name="P2" style:family="paragraph" style:parent-style-name="Standard">
      <style:paragraph-properties fo:margin-left="0cm" fo:margin-right="0cm" fo:margin-top="0.296cm" fo:margin-bottom="0.296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25e25b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.494cm" fo:margin-bottom="0.397cm" loext:contextual-spacing="true" fo:line-height="100%" fo:text-align="justify" style:justify-single-word="false" fo:text-indent="1.249cm" style:auto-text-indent="false" fo:background-color="#ffffff" style:vertical-align="baseline"/>
      <style:text-properties style:font-name="Liberation Serif1" fo:font-size="10pt" fo:font-weight="bold" officeooo:rsid="001f60f5" officeooo:paragraph-rsid="0026030f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.529cm" loext:contextual-spacing="true" fo:line-height="100%" fo:text-align="justify" style:justify-single-word="false" fo:text-indent="1.251cm" style:auto-text-indent="false"/>
      <style:text-properties style:font-name="Times New Roman" fo:font-size="12pt" officeooo:paragraph-rsid="0026030f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529cm" loext:contextual-spacing="true" fo:line-height="100%" fo:text-align="justify" style:justify-single-word="false" fo:text-indent="1.251cm" style:auto-text-indent="false"/>
      <style:text-properties style:font-name="Times New Roman" fo:font-size="12pt" officeooo:paragraph-rsid="0026030f" fo:background-color="#ffffff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529cm" loext:contextual-spacing="true" fo:line-height="100%" fo:text-align="justify" style:justify-single-word="false" fo:text-indent="1.251cm" style:auto-text-indent="false"/>
      <style:text-properties officeooo:paragraph-rsid="0026030f"/>
    </style:style>
    <style:style style:name="P7" style:family="paragraph" style:parent-style-name="Standard">
      <style:paragraph-properties fo:margin-top="0cm" fo:margin-bottom="0.282cm" loext:contextual-spacing="true" fo:line-height="100%" fo:text-align="justify" style:justify-single-word="false"/>
      <style:text-properties officeooo:paragraph-rsid="0026030f"/>
    </style:style>
    <style:style style:name="P8" style:family="paragraph" style:parent-style-name="Standard">
      <style:paragraph-properties fo:margin-left="0cm" fo:margin-right="0cm" fo:margin-top="0cm" fo:margin-bottom="0.529cm" loext:contextual-spacing="true" fo:line-height="100%" fo:text-align="justify" style:justify-single-word="false" fo:text-indent="1.251cm" style:auto-text-indent="false"/>
      <style:text-properties style:font-name="Times New Roman" fo:font-size="12pt" officeooo:paragraph-rsid="0026030f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49cm" style:auto-text-indent="false" fo:background-color="#ffffff"/>
      <style:text-properties style:font-name="Times New Roman" fo:font-size="12pt" officeooo:paragraph-rsid="0026030f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.529cm" loext:contextual-spacing="true" fo:line-height="100%" fo:text-align="justify" style:justify-single-word="false" fo:text-indent="1.249cm" style:auto-text-indent="false" fo:background-color="#ffffff"/>
      <style:text-properties style:font-name="Times New Roman" fo:font-size="12pt" officeooo:paragraph-rsid="0026030f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296cm" fo:margin-bottom="0.296cm" loext:contextual-spacing="false" fo:line-height="100%" fo:text-align="justify" style:justify-single-word="false" fo:text-indent="1.249cm" style:auto-text-indent="false" fo:background-color="#ffffff"/>
      <style:text-properties style:font-name="Times New Roman" fo:font-size="12pt" officeooo:paragraph-rsid="0026030f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.529cm" loext:contextual-spacing="true" fo:line-height="100%" fo:text-align="center" style:justify-single-word="false" fo:text-indent="0cm" style:auto-text-indent="false" style:page-number="auto"/>
      <style:text-properties officeooo:paragraph-rsid="0026030f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Банкротство одного из супругов. Что надо знать?</text:span></text:p>
      <text:p text:style-name="P4"/>
      <text:p text:style-name="P4">Как показывает статистика число банкротов в России растет в геометрической прогрессии. За 2023 год в адрес Управления Росреестра по Ивановской области из Арбитражного суда Ивановской области поступило более 3000 определений суда о принятии к рассмотрению заявлений о признании физических лиц несостоятельными (банкротами).</text:p>
      <text:p text:style-name="P6"><text:span text:style-name="T7">Следует отметить, что процедура банкротства – это сложный и длительный процесс и часто это единственный способ по закону избавиться от непосильных финансовых обязательств. Однако проведение процедуры банкротства требует значительных расходов должника, а также введение определенных запретов и ограничений.</text:span><text:span text:style-name="T6"> <text:s/></text:span></text:p>
      <text:p text:style-name="P4">В случае признания гражданина банкротом суд принимает решение <text:line-break/>о введении процедуры реализации имущества должника. В этом случае, <text:line-break/>все имущество, находящееся в собственности должника составляет конкурсную массу. Однако, имеется перечь имущества, не подлежащий продаже (статья 446 ГПК РФ). </text:p>
      <text:p text:style-name="P9">Что же происходит с общим имуществом супругов?</text:p>
      <text:p text:style-name="P10">По общему правилу (статья 34 Семейного кодекса РФ) имущество, нажитое супругами во время брака, является их совместной собственностью и в случае банкротства одного из супругов подлежит реализации (как правило, на торгах). Вырученные денежные средства распределяются между супругами пропорционально их долям в общем имуществе. </text:p>
      <text:p text:style-name="P10">Вместе с тем, если супруг (бывший супруг) полагает, что реализация общего имущества не учитывает его интересы или интересы находящихся на его иждивении лиц, например, несовершеннолетних детей, он вправе обратиться в суд с требованием о разделе общего имущества супругов до его продажи в рамках процедуры банкротства. В таком случае подлежащее разделу общее имущество супругов <text:line-break/>не может быть реализовано в рамках процедуры банкротства до разрешения указанного спора. </text:p>
      <text:p text:style-name="P10">Также правила распоряжения общим имуществом, находящимся в совместной собственности супругов, не применяются, если один из супругов - индивидуальный предприниматель, поскольку право распоряжения его имуществом в этом случае переходит к конкурсному управляющем.</text:p>
      <text:p text:style-name="P11">По окончании процедуры банкротства гражданин при условии добросовестного поведения освобождается от долгов, за исключением некоторых видов обязательств, в том числе алименты. Однако есть и отрицательные моменты, такие как: лишение семейного имущества, квартира, находящаяся в ипотеке может быть изъята по ипотечному кредиту, кроме того, в отношении супруга могут быть введены определенные ограничения (запрет на занятие руководящей должности). </text:p>
      <text:p text:style-name="P5"/>
      <text:p text:style-name="P7"><text:span text:style-name="T5">Мнение эксперта</text:span><text:span text:style-name="T8">: </text:span></text:p>
      <text:p text:style-name="P3">- Необходимо отметить, что несмотря на распространенную рекламу о списании любых долгов путем прохождения процедуры банкротства, гражданам следует знать, что Законом о банкротстве предусмотрены случаи, при которых «правило об освобождении от исполнения обязательств» не распространяется», - отметила Мария Вячеславовна Баева, арбитражный управляющий, член Союза арбитражных управляющих «Авангард». К таким случаям относятся: установление судом правонарушения со стороны должника в виде преднамеренного либо фиктивного банкротства, не предоставление необходимых сведений или предоставление заведомо недостоверных сведений арбитражному управляющему либо суду, предоставление заведомо ложных сведений при получении кредитов,<text:bookmark text:name="_GoBack2"/> сокрытие или умышленное уничтожение имуще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16:23:34.452000000</meta:creation-date>
    <dc:date>2024-02-28T15:49:09.486000000</dc:date>
    <meta:editing-duration>PT19M3S</meta:editing-duration>
    <meta:editing-cycles>8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1" meta:word-count="415" meta:character-count="3292" meta:non-whitespace-character-count="2877"/>
  </office:meta>
</office:document-meta>
</file>